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fo:language="de" fo:country="AT" fo:font-weight="bold" style:font-size-asian="11pt" style:language-asian="de" style:country-asian="A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officeooo:rsid="0017f126" officeooo:paragraph-rsid="0017f126" style:font-size-asian="12pt" style:font-name-complex="Arial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officeooo:rsid="0018e225" officeooo:paragraph-rsid="001b2b8c" style:font-size-asian="12pt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officeooo:paragraph-rsid="001b2b8c" style:font-size-asian="12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Preformatted_20_Text">
      <style:text-properties style:font-name="Arial" fo:font-size="12pt" officeooo:paragraph-rsid="001b2b8c" style:font-size-asian="12pt" style:font-name-complex="Arial"/>
    </style:style>
    <style:style style:name="P23" style:family="paragraph" style:parent-style-name="Preformatted_20_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4" style:family="paragraph" style:parent-style-name="Preformatted_20_Text">
      <style:text-properties style:font-name="Arial" fo:font-size="12pt" style:text-underline-style="solid" style:text-underline-width="auto" style:text-underline-color="font-color" officeooo:paragraph-rsid="001b2b8c" style:font-size-asian="12pt" style:font-name-complex="Arial"/>
    </style:style>
    <style:style style:name="P25" style:family="paragraph" style:parent-style-name="Preformatted_20_Text">
      <style:text-properties style:font-name="Arial" fo:font-size="12pt" style:text-underline-style="solid" style:text-underline-width="auto" style:text-underline-color="font-color" fo:font-weight="normal" officeooo:rsid="00611299" officeooo:paragraph-rsid="001b2b8c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language="de" fo:country="AT" fo:font-weight="bold" style:font-size-asian="11pt" style:language-asian="de" style:country-asian="A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1daae0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01daae0"/>
    </style:style>
    <style:style style:name="P29" style:family="paragraph" style:parent-style-name="Heading_20_1">
      <style:paragraph-properties fo:text-align="end" style:justify-single-word="false"/>
      <style:text-properties style:font-name="Arial" fo:font-size="9pt" style:font-size-asian="9pt" style:font-name-complex="Arial" style:font-style-complex="italic"/>
    </style:style>
    <style:style style:name="P30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Heading_20_2">
      <style:paragraph-properties fo:text-align="end" style:justify-single-word="false"/>
      <style:text-properties style:font-name="Arial" fo:font-size="11pt" fo:language="de" fo:country="AT" fo:font-style="normal" fo:font-weight="bold" style:font-size-asian="11pt" style:language-asian="de" style:country-asian="AT" style:font-style-asian="normal" style:font-weight-asian="bold" style:font-name-complex="Arial" style:font-style-complex="italic" style:font-weight-complex="bold"/>
    </style:style>
    <style:style style:name="P32" style:family="paragraph" style:parent-style-name="Heading_20_2">
      <style:paragraph-properties fo:text-align="end" style:justify-single-word="false"/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P33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34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tyle-complex="italic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8pt" style:font-size-asian="8pt" style:font-name-complex="Arial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8e225"/>
    </style:style>
    <style:style style:name="T12" style:family="text">
      <style:text-properties style:text-underline-style="solid" style:text-underline-width="auto" style:text-underline-color="font-color" officeooo:rsid="001b2b8c"/>
    </style:style>
    <style:style style:name="T13" style:family="text">
      <style:text-properties officeooo:rsid="006257e7"/>
    </style:style>
    <style:style style:name="T14" style:family="text">
      <style:text-properties officeooo:rsid="001b2b8c"/>
    </style:style>
    <style:style style:name="T15" style:family="text">
      <style:text-properties officeooo:rsid="001d74b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char" svg:x="14.288cm" svg:y="-0.318cm" svg:width="1.57cm" svg:height="1.542cm" draw:z-index="0"><draw:image/></draw:frame></text:p>
      <text:p text:style-name="P2"/>
      <text:h text:style-name="P31" text:outline-level="2"/>
      <text:h text:style-name="P32" text:outline-level="2">IG KULTUR WIEN</text:h>
      <text:h text:style-name="P29" text:outline-level="1">Wiener Interessengemeinschaft für freie Kulturarbeit</text:h>
      <text:p text:style-name="P3">1060 Wien, Gumpendorfer Str. 63 B / 3</text:p>
      <text:p text:style-name="P3">Tel: 0043-1-236 23 14 <text:s text:c="2"/>Fax: 0043-1-236 23 14 - 9</text:p>
      <text:p text:style-name="P1"><text:a xlink:type="simple" xlink:href="mailto:office@igkulturwien.net" text:style-name="Internet_20_link" text:visited-style-name="Visited_20_Internet_20_Link"><text:span text:style-name="Internet_20_link"><text:span text:style-name="T3">office@igkulturwien.net</text:span></text:span></text:a><text:span text:style-name="T9"> <text:s text:c="4"/></text:span><text:a xlink:type="simple" xlink:href="http://www.igkulturwien.net/" text:style-name="Internet_20_link" text:visited-style-name="Visited_20_Internet_20_Link"><text:span text:style-name="Internet_20_link"><text:span text:style-name="T3">www.igkulturwien.net</text:span></text:span></text:a></text:p>
      <text:p text:style-name="P4"/>
      <text:p text:style-name="P4"/>
      <text:p text:style-name="P4"/>
      <text:h text:style-name="P30" text:outline-level="1">MITGLIEDERBLATT der IG KULTUR WIEN</text:h>
      <text:p text:style-name="P14"/>
      <text:p text:style-name="P14"/>
      <text:p text:style-name="P5"/>
      <text:p text:style-name="P7">Name der Organisation / Initiative / Einzelperson:</text:p>
      <text:p text:style-name="P13">Adresse:</text:p>
      <text:p text:style-name="P13">PLZ:<text:tab/><text:tab/><text:tab/><text:tab/><text:tab/>Ort:</text:p>
      <text:p text:style-name="P13">Tel. (Festnetz): <text:tab/><text:tab/><text:tab/><text:tab/>Tel. (mobil):</text:p>
      <text:p text:style-name="P13">ZVR-Zahl:</text:p>
      <text:p text:style-name="P13">E-Mail:</text:p>
      <text:p text:style-name="P16">Website:</text:p>
      <text:p text:style-name="P16">Facebook:</text:p>
      <text:p text:style-name="P16">Twitter:</text:p>
      <text:p text:style-name="P10"/>
      <text:p text:style-name="P7">Vertreten durch:</text:p>
      <text:p text:style-name="P13">Telefon (persönlich):</text:p>
      <text:p text:style-name="P13">E-Mail (persönlich):</text:p>
      <text:p text:style-name="P13"/>
      <text:p text:style-name="P13"/>
      <text:p text:style-name="P6">Schwerpunkt der Arbeit:</text:p>
      <text:p text:style-name="P6"/>
      <text:p text:style-name="P6"/>
      <text:p text:style-name="P6"/>
      <text:p text:style-name="P6"/>
      <text:p text:style-name="P8">Wie hast du/ihr von der IG Kultur Wien erfahren?</text:p>
      <text:p text:style-name="P8"/>
      <text:p text:style-name="P8"/>
      <text:p text:style-name="P8"/>
      <text:p text:style-name="P8"/>
      <text:p text:style-name="P25">Welche Erwartungen und Wünsche <text:span text:style-name="T15">hast du/habt ihr</text:span> <text:span text:style-name="T15">an die</text:span> <text:span text:style-name="T13">Mitgliedschaft in der</text:span> IG <text:span text:style-name="T14">Kultur Wien?</text:span></text:p>
      <text:p text:style-name="P8"/>
      <text:p text:style-name="P8"/>
      <text:p text:style-name="P8"/>
      <text:p text:style-name="P8"/>
      <text:p text:style-name="P11"><text:span text:style-name="T10">Was bedeutet freie und unabhängige Kulturarbeit für dich/</text:span><text:span text:style-name="T11">euch?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<text:span text:style-name="T12">W</text:span><text:span text:style-name="T10">elche H</text:span><text:span text:style-name="T11">erausforderungen</text:span><text:span text:style-name="T10"> b</text:span><text:span text:style-name="T11">eschäftigen</text:span><text:span text:style-name="T10"> d</text:span><text:span text:style-name="T11">ich</text:span><text:span text:style-name="T10">/</text:span><text:span text:style-name="T11">euch</text:span><text:span text:style-name="T10"> </text:span><text:span text:style-name="T12">bei eurer Arbeit</text:span><text:span text:style-name="T10"> </text:span><text:span text:style-name="T11">am meisten</text:span><text:span text:style-name="T10">?</text:span></text:p>
      <text:p text:style-name="P6"/>
      <text:p text:style-name="P6"/>
      <text:p text:style-name="P6"/>
      <text:p text:style-name="P6"/>
      <text:p text:style-name="P22"><text:span text:style-name="T10">Welche</text:span><text:span text:style-name="T12">r</text:span><text:span text:style-name="T10"> Raumbedarf </text:span><text:span text:style-name="T11">besteht zur </text:span><text:span text:style-name="T10">Ausübung </text:span><text:span text:style-name="T11">deiner/</text:span><text:span text:style-name="T10">eurer Tätigkeiten und </text:span><text:span text:style-name="T11">ist</text:span><text:span text:style-name="T10"> diese</text:span><text:span text:style-name="T11">r</text:span><text:span text:style-name="T10"> gedeckt?</text:span></text:p>
      <text:p text:style-name="P24"/>
      <text:p text:style-name="P24"/>
      <text:p text:style-name="P24"/>
      <text:p text:style-name="P24"/>
      <text:p text:style-name="P24">Besteht der Wunsch, einen eigenen Kulturraum zu eröffnen/betreiben?</text:p>
      <text:p text:style-name="P23"/>
      <text:p text:style-name="P23"/>
      <text:p text:style-name="P23"/>
      <text:p text:style-name="P34"/>
      <text:p text:style-name="P15"/>
      <text:p text:style-name="P15"/>
      <text:p text:style-name="P15"/>
      <text:p text:style-name="P18">Mitgliedsbeiträge:</text:p>
      <text:p text:style-name="P15"/>
      <text:h text:style-name="P33" text:outline-level="2">Einnahmen<text:tab/><text:tab/><text:tab/> <text:s/>Beitrag</text:h>
      <text:p text:style-name="P17"><text:span text:style-name="T8">bis </text:span><text:span text:style-name="T1">€</text:span><text:span text:style-name="T8"><text:tab/> <text:s text:c="5"/>7.300,--<text:tab/><text:tab/> <text:s text:c="4"/>25,--</text:span></text:p>
      <text:p text:style-name="P15">bis <text:s text:c="11"/>36.300,--<text:tab/><text:tab/> <text:s text:c="4"/>51,--</text:p>
      <text:p text:style-name="P15">bis <text:s text:c="11"/>72.700,--<text:tab/><text:tab/> <text:s text:c="2"/>102,--</text:p>
      <text:p text:style-name="P15">bis <text:s text:c="9"/>145.349,--<text:tab/><text:tab/> <text:s text:c="2"/>153,--</text:p>
      <text:p text:style-name="P15">bis <text:s text:c="9"/>218.023,--<text:tab/><text:tab/> <text:s text:c="2"/>218,--</text:p>
      <text:p text:style-name="P15">über <text:s text:c="6"/>218.023,--<text:tab/><text:tab/> <text:s text:c="2"/>363,--</text:p>
      <text:p text:style-name="P21"/>
      <text:p text:style-name="P19"/>
      <text:p text:style-name="P6">Bankverbindung: </text:p>
      <text:p text:style-name="P12">BAWAG, Kontonr. 02410666564, BLZ 14.000, BIC: BAWAATWW, IBAN: AT92 1400 0024 1066 6564 </text:p>
      <text:p text:style-name="P12"/>
      <text:p text:style-name="P12"/>
      <text:p text:style-name="P12"/>
      <text:p text:style-name="P12"/>
      <text:p text:style-name="P20">Datenschutzhinweis:</text:p>
      <text:p text:style-name="P28"><text:span text:style-name="T5">Ich/Wir stimmen zu, dass alle hier angegebenen Daten (Name, Adresse, Telefonnummer, E-Mail-Adressen, Website, Facebook- und Twitteraccount) zum Zweck der Mitgliederverwaltung, der Zusendung von Informationen sowie Einladungen und Verständigungen gemäß Vereinsstatuten bei der IG Kultur verarbeitet werden. Ich/wir stimmen zu, dass alle diese Daten an den Vorstand der IG Kultur Wien weitergegeben werden, damit dieser über die Aufnahme oder Ablehnung der Mitgliedschaft beraten und entscheiden kann. Ich/Wir stimmen zu, dass für die Zusendung des Newsletters die E-Mail-Adressen an den Server beim Verein action.at weitergegeben, dort gespeichert und von der IG Kultur Wien administriert werden. Ich/Wir stimmen überdies zu, dass mein/unser Name sowie die oben als „öffentliche Kontaktdaten“ angegebenen Adressen, Telefonnummern, Web-URL und E-Mail-Adressen auf der Website der IG Kultur Wien gespeichert und veröffentlicht werden. Überdies stimme ich/wir zu, dass meine/unsere Namen, Adresse, Telefonnummer, E-Mail-Adresse an die AKM weitergegeben werden, damit die Ermäßigung auf Entgelte in Anspruch genommen werden können. Diese Einwilligungen können jederzeit per E-Mail an </text:span><text:a xlink:type="simple" xlink:href="mailto:office@igkulturwien.net" office:target-frame-name="_blank" xlink:show="new" text:style-name="Internet_20_link" text:visited-style-name="Visited_20_Internet_20_Link"><text:span text:style-name="T5">office@igkulturwien.net</text:span></text:a><text:span text:style-name="T5"> widerrufen werden.</text:span></text:p>
      <text:p text:style-name="P28"/>
      <text:p text:style-name="P28"/>
      <text:p text:style-name="P28"/>
      <text:p text:style-name="P28"/>
      <text:p text:style-name="P28"/>
      <text:p text:style-name="P27"><text:span text:style-name="T4">Datum:</text:span><text:span text:style-name="T2"><text:tab/><text:tab/><text:tab/><text:tab/><text:tab/><text:tab/></text:span><text:span text:style-name="T4">Unterschrif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TGLIEDERBLATT der IG KULTUR WIEN</dc:title>
    <meta:initial-creator>ig</meta:initial-creator>
    <meta:creation-date>2008-05-21T14:20:00</meta:creation-date>
    <dc:date>2019-07-18T19:44:06.625332475</dc:date>
    <meta:print-date>2019-06-13T00:07:56.323453445</meta:print-date>
    <meta:editing-cycles>9</meta:editing-cycles>
    <meta:editing-duration>P23DT22H30M16S</meta:editing-duration>
    <meta:generator>LibreOffice/4.2.8.2$Linux_x86 LibreOffice_project/420m0$Build-2</meta:generator>
    <dc:creator>Gerhard Kettler</dc:creator>
    <meta:document-statistic meta:table-count="0" meta:image-count="1" meta:object-count="0" meta:page-count="2" meta:paragraph-count="38" meta:word-count="318" meta:character-count="2503" meta:non-whitespace-character-count="2118"/>
  </office:meta>
</office:document-meta>
</file>